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Rozpočet na rok 2023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82400" table:style-name="ce16">
            <text:p>82400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82400" table:style-name="ce26">
            <text:p>82400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82400" table:number-columns-spanned="1" table:number-rows-spanned="3" table:style-name="ce41">
            <text:p>82400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16380"/>
        </table:table-row>
        <table:table-row table:style-name="ro23">
          <table:table-cell office:value-type="string" table:style-name="ce1">
            <text:p>Rozpočet<text:s text:c="4"/></text:p>
          </table:table-cell>
          <table:table-cell table:style-name="ce1"/>
          <table:table-cell office:value-type="string" table:style-name="ce35">
            <text:p>zveřejněn dne: 12.12.2023</text:p>
          </table:table-cell>
          <table:table-cell table:number-columns-repeated="16381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36">
            <text:p>Rozpočet projednán a schválen na členské schůzi svazku dne : 6.12.2023</text:p>
          </table:table-cell>
          <table:table-cell table:number-columns-repeated="16383" table:style-name="ce1"/>
        </table:table-row>
        <table:table-row table:style-name="ro23">
          <table:table-cell table:number-columns-repeated="2" table:style-name="ce1"/>
          <table:table-cell office:value-type="string" table:style-name="ce1">
            <text:p>Razítko,podpis předsedy svazku</text:p>
          </table:table-cell>
          <table:table-cell table:number-columns-repeated="16381" table:style-name="ce1"/>
        </table:table-row>
        <table:table-row table:style-name="ro23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5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82300" table:style-name="ce75">
            <text:p>82300</text:p>
          </table:table-cell>
          <table:table-cell table:number-columns-repeated="5" table:style-name="ce75"/>
          <table:table-cell office:value-type="float" office:value="2" table:style-name="ce75">
            <text:p>2</text:p>
          </table:table-cell>
          <table:table-cell office:value-type="float" office:value="98" table:style-name="ce75">
            <text:p>98</text:p>
          </table:table-cell>
          <table:table-cell table:number-columns-repeated="6" table:style-name="ce75"/>
          <table:table-cell table:style-name="ce76"/>
          <table:table-cell office:value-type="float" office:value="82400" table:style-name="ce77">
            <text:p>82400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82300" table:style-name="ce85">
            <text:p>823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98" table:style-name="ce85">
            <text:p>9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2400" table:style-name="ce86">
            <text:p>82400</text:p>
          </table:table-cell>
          <table:table-cell table:style-name="ce51"/>
          <table:table-cell table:number-columns-repeated="16363"/>
        </table:table-row>
        <table:table-row table:style-name="ro23">
          <table:table-cell table:number-columns-repeated="20" table:style-name="ce87"/>
          <table:table-cell table:number-columns-repeated="16364" table:style-name="ce1"/>
        </table:table-row>
        <table:table-row table:style-name="ro2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6">
          <table:table-cell office:value-type="string" table:number-columns-spanned="7" table:number-rows-spanned="1" table:style-name="ce39">
            <text:p>ROZPOČET <text:s/>NA <text:s/>ROK <text:s/>2 0 2 3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3">
          <table:table-cell table:number-columns-repeated="16384"/>
        </table:table-row>
        <table:table-row table:style-name="ro27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75200" table:style-name="ce103">
            <text:p>75 200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50" table:style-name="ce103">
            <text:p>15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750" table:style-name="ce105">
            <text:p>7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office:value-type="float" office:value="7" table:style-name="ce67">
            <text:p>7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materiál</text:p>
          </table:table-cell>
          <table:covered-table-cell/>
          <table:table-cell office:value-type="float" office:value="5139" table:style-name="ce101">
            <text:p>5139</text:p>
          </table:table-cell>
          <table:table-cell office:value-type="float" office:value="100" table:style-name="ce105">
            <text:p>1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28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82400" table:style-name="ce103">
            <text:p>82 400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1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OULestina</meta:initial-creator>
    <dc:creator>OULestina</dc:creator>
    <meta:creation-date>2019-10-31T06:56:54Z</meta:creation-date>
    <dc:date>2022-12-12T09:27:23Z</dc:date>
    <meta:print-date>2022-12-12T09:22:53Z</meta:print-date>
  </office:meta>
</office:document-meta>
</file>